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color="#FF0000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山女高109學年度下學期 高二理組班 歷史科補考試題</text:p>
      <text:p text:style-name="P2"><text:span text:style-name="T3">班級： <text:s text:c="3"/>座號： <text:s text:c="3"/>姓名</text:span><text:span text:style-name="T4">：</text:span></text:p>
      <text:p text:style-name="內文"/>
      <text:p text:style-name="內文">答題方式說明：請以手寫方式，拍照後於<text:span text:style-name="T5">7</text:span><text:span text:style-name="T6">月</text:span><text:span text:style-name="T7">13</text:span><text:span text:style-name="T8">日</text:span><text:span text:style-name="T9">(</text:span><text:span text:style-name="T10">二</text:span><text:span text:style-name="T11">)<text:s/></text:span><text:span text:style-name="T12">下</text:span><text:span text:style-name="T13">午</text:span><text:span text:style-name="T14">1</text:span><text:span text:style-name="T15">6</text:span><text:span text:style-name="T16">:00</text:span><text:span text:style-name="T17">前</text:span><text:span text:style-name="T18"><text:s/></text:span>寄回以下信箱<text:s/><text:a xlink:href="file:///F:/資料/新增資料夾%20(2)/中山女高/109-2學期補考/作業/ammon@m2.csghs.tp.edu.tw" office:target-frame-name="_top" xlink:show="replace"><text:span text:style-name="超連結">ammon@m2.csghs.tp.edu.tw</text:span></text:a></text:p>
      <text:p text:style-name="內文"/>
      <text:p text:style-name="內文">一、解釋名詞：20%</text:p>
      <text:p text:style-name="內文">1.基督教人文主義(Christian Humanism)</text:p>
      <text:p text:style-name="內文"/>
      <text:p text:style-name="內文">2.天主教復興運動(Catholic Revival)</text:p>
      <text:p text:style-name="內文"/>
      <text:p text:style-name="內文">3.哥白尼革命(Copernican Revolution)</text:p>
      <text:p text:style-name="內文"/>
      <text:p text:style-name="內文">4.自然神論(Deism)</text:p>
      <text:p text:style-name="內文"/>
      <text:p text:style-name="內文">二、申論題：80%</text:p>
      <text:p text:style-name="內文">(一)<text:s/>請從「宗教神話」與「哲學思維」兩面向，說明希臘羅馬文明的發展。(20%)</text:p>
      <text:p text:style-name="內文"/>
      <text:p text:style-name="內文"/>
      <text:p text:style-name="內文">(二)<text:s/>請說明西元1<text:span text:style-name="T19">～</text:span>14世紀，歐洲地區基督教與世俗政權之間的互動。(30%)</text:p>
      <text:p text:style-name="內文"/>
      <text:p text:style-name="內文"/>
      <text:p text:style-name="內文"/>
      <text:p text:style-name="內文">(三)<text:s/>請說明歐洲地區在西元1789年<text:span text:style-name="T20">～</text:span>1871年間政治局勢的變化。(30%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哲 吳</meta:initial-creator>
    <dc:creator>USER</dc:creator>
    <meta:creation-date>2021-07-09T12:59:00Z</meta:creation-date>
    <dc:date>2021-07-09T12:5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